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letter-kerning="true" style:font-name-asian="Lucida Sans Unicode" style:font-size-asian="12pt" style:font-weight-asian="bold" style:font-size-complex="12pt"/>
    </style:style>
    <style:style style:name="P2" style:family="paragraph" style:parent-style-name="Standard">
      <style:paragraph-properties fo:margin-left="0.847cm" fo:margin-right="0cm" fo:text-align="justify" style:justify-single-word="false" fo:text-indent="-0.635cm" style:auto-text-indent="false">
        <style:tab-stops>
          <style:tab-stop style:position="0.847cm"/>
        </style:tab-stops>
      </style:paragraph-properties>
      <style:text-properties fo:font-size="12pt" style:letter-kerning="true" style:font-name-asian="Lucida Sans Unicode" style:font-size-asian="12pt" style:font-size-complex="12pt"/>
    </style:style>
    <style:style style:name="P3" style:family="paragraph" style:parent-style-name="Heading_20_1" style:master-page-name="Standard">
      <style:paragraph-properties style:page-number="auto"/>
    </style:style>
    <style:style style:name="P4" style:family="paragraph" style:parent-style-name="Standard" style:list-style-name="WW8Num3">
      <style:paragraph-properties fo:text-align="justify" style:justify-single-word="false"/>
      <style:text-properties fo:font-size="12pt" style:letter-kerning="true" style:font-name-asian="Lucida Sans Unicode" style:font-size-asian="12pt" style:font-size-complex="12pt"/>
    </style:style>
    <style:style style:name="P5" style:family="paragraph" style:parent-style-name="Standard" style:list-style-name="WW8Num5">
      <style:paragraph-properties fo:text-align="justify" style:justify-single-word="false">
        <style:tab-stops>
          <style:tab-stop style:position="1.482cm"/>
          <style:tab-stop style:position="1.693cm"/>
        </style:tab-stops>
      </style:paragraph-properties>
      <style:text-properties fo:font-size="12pt" style:letter-kerning="true" style:font-name-asian="Lucida Sans Unicode" style:font-size-asian="12pt" style:language-asian="zxx" style:country-asian="none" style:font-size-complex="12pt"/>
    </style:style>
    <style:style style:name="P6" style:family="paragraph" style:parent-style-name="Standard" style:list-style-name="WW8Num3">
      <style:paragraph-properties fo:text-align="justify" style:justify-single-word="false"/>
      <style:text-properties fo:font-size="12pt" style:letter-kerning="true" style:font-name-asian="TimesNewRomanPS-BoldMT" style:font-size-asian="12pt" style:font-size-complex="12pt"/>
    </style:style>
    <style:style style:name="P7" style:family="paragraph" style:parent-style-name="Standard" style:list-style-name="WW8Num6">
      <style:paragraph-properties fo:text-align="justify" style:justify-single-word="false">
        <style:tab-stops>
          <style:tab-stop style:position="1.482cm"/>
          <style:tab-stop style:position="1.693cm"/>
        </style:tab-stops>
      </style:paragraph-properties>
      <style:text-properties fo:font-size="12pt" style:font-size-asian="12pt" style:font-size-complex="12pt"/>
    </style:style>
    <style:style style:name="P8" style:family="paragraph" style:parent-style-name="Standard" style:list-style-name="WW8Num5">
      <style:paragraph-properties fo:text-align="justify" style:justify-single-word="false">
        <style:tab-stops>
          <style:tab-stop style:position="1.482cm"/>
          <style:tab-stop style:position="1.693cm"/>
        </style:tab-stops>
      </style:paragraph-properties>
      <style:text-properties fo:font-size="12pt" style:font-size-asian="12pt" style:font-size-complex="12pt"/>
    </style:style>
    <style:style style:name="P9" style:family="paragraph" style:parent-style-name="Standard" style:list-style-name="WW8Num3">
      <style:paragraph-properties fo:text-align="justify" style:justify-single-word="false"/>
      <style:text-properties fo:color="#000000" fo:font-size="12pt" style:letter-kerning="true" style:font-size-asian="12pt" style:font-size-complex="11pt"/>
    </style:style>
    <style:style style:name="T1" style:family="text">
      <style:text-properties style:text-position="super 58%"/>
    </style:style>
    <style:style style:name="T2"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BRM.0002.2.2015</text:h>
      <text:p text:style-name="P1">Porządek obrad V Sesji Rady Miejskiej</text:p>
      <text:p text:style-name="P1">19 luty 2015r.</text:p>
      <text:p text:style-name="P2"/>
      <text:list xml:id="list34659626" text:style-name="WW8Num3">
        <text:list-item>
          <text:p text:style-name="P4">Otwarcie Sesji:</text:p>
        </text:list-item>
      </text:list>
      <text:list xml:id="list34663771" text:style-name="WW8Num6">
        <text:list-item>
          <text:p text:style-name="P7">stwierdzenia prawomocności</text:p>
        </text:list-item>
        <text:list-item>
          <text:p text:style-name="P7">powołanie protokolanta, sekretarza obrad, Komisji Uchwał i Wniosków.</text:p>
        </text:list-item>
      </text:list>
      <text:list xml:id="list34638924" text:continue-list="list34659626" text:style-name="WW8Num3">
        <text:list-item>
          <text:p text:style-name="P4">Wnioski dotyczące zmiany porządku obrad.</text:p>
        </text:list-item>
        <text:list-item>
          <text:p text:style-name="P4">Przegłosowanie zgłoszonych i nieuwzględnionych poprawek do protokołu z IV Sesji Rady Miejskiej.</text:p>
        </text:list-item>
        <text:list-item>
          <text:p text:style-name="P9">Gospodarka ściekowa w Mieście Orzesze – koncepcje, postęp prac projektowych, inwestycje.</text:p>
        </text:list-item>
        <text:list-item>
          <text:p text:style-name="P4">Podjęcie uchwał w sprawie:</text:p>
        </text:list-item>
      </text:list>
      <text:list xml:id="list34656584" text:style-name="WW8Num5">
        <text:list-item>
          <text:p text:style-name="P8">zmiany miejscowego planu zagospodarowania przestrzennego dla terenu położonego w Orzeszu w rejonie ograniczonym ul.Gliwicką, granicą Gminy Ornontowice, północną linią lasu, ul.Św.Wawrzyńca, wschodnią linią lasu, ul.Wiosny Ludów oraz ul.Matejki oraz miejscowego planu zagospodarowania przestrzennego śródmieścia Miasta Orzesze, </text:p>
        </text:list-item>
        <text:list-item>
          <text:p text:style-name="P5">zmiany Wieloletniej Prognozy Finansowej Gminy Orzesze, </text:p>
        </text:list-item>
        <text:list-item>
          <text:p text:style-name="P8">zmian w budżecie Miasta Orzesze na 2015 rok, </text:p>
        </text:list-item>
        <text:list-item>
          <text:p text:style-name="P8">określenia kryteriów obowiązujących na drugim etapie postępowania rekrutacyjnego do przedszkoli publicznych oraz oddziałów przedszkolnych przy szkołach podstawowych na terenie Miasta Orzesze, określenia dokumentów niezbędnych do potwierdzenia spełnienia kryteriów oraz przyznania liczby punktów dla poszczególnych kryteriów,</text:p>
        </text:list-item>
        <text:list-item>
          <text:p text:style-name="P8">zmiany uchwały Rady Miejskiej Orzesze Nr XLVII/532/14 z dnia 31 lipca 2014r. dotyczącej opłaty targowej,</text:p>
        </text:list-item>
        <text:list-item>
          <text:p text:style-name="P8">wyboru metody ustalenia opłaty za gospodarowanie odpadami komunalnymi oraz ustalenia wysokości stawki tej opłaty,</text:p>
        </text:list-item>
        <text:list-item>
          <text:p text:style-name="P8">udzielenia pomocy finansowej na rzecz Województwa Śląskiego na finansowanie zadania własnego na 2015 (w związku z niedopłatą za 2014 rok), </text:p>
        </text:list-item>
        <text:list-item>
          <text:p text:style-name="P8">przyjęcia Lokalnego Programu Rewitalizacji Miasta Orzesze, </text:p>
        </text:list-item>
        <text:list-item>
          <text:p text:style-name="P8">wystąpienia z wnioskiem do Ministra Administracji i Cyfryzacji za pośrednictwem Wojewody Śląskiego o dokonanie zmiany granic administracyjnych pomiędzy Gminami Orzesze i Kobiór,</text:p>
        </text:list-item>
        <text:list-item>
          <text:p text:style-name="P8">wyrażenia zgody na wydzierżawienie części nieruchomości położonej w Orzeszu przy ul.Fabrycznej oznaczonej jako działka nr 1071/28 (dwa projekty uchwał o powierzchni 15m<text:span text:style-name="T1">2</text:span> i jeden projekt uchwały o powierzchni 20m<text:span text:style-name="T1">2</text:span>),</text:p>
        </text:list-item>
        <text:list-item>
          <text:p text:style-name="P8">wyrażenia zgody na wydzierżawienie części nieruchomości położonej w Orzeszu przy ul.Fabrycznej oznaczonej jako działka nr 1074/28 (dziesięć projektów uchwał o powierzchniach 200m<text:span text:style-name="T1">2</text:span><text:span text:style-name="T2">, </text:span>216m<text:span text:style-name="T1">2 </text:span><text:span text:style-name="T2">, </text:span>3x240m<text:span text:style-name="T1">2 </text:span><text:span text:style-name="T2">, 260m</text:span><text:span text:style-name="T1">2</text:span><text:span text:style-name="T2">, 275m</text:span><text:span text:style-name="T1">2</text:span><text:span text:style-name="T2">, 280m</text:span><text:span text:style-name="T1">2</text:span><text:span text:style-name="T2">, 358m</text:span><text:span text:style-name="T1">2</text:span><text:span text:style-name="T2">, 480m</text:span><text:span text:style-name="T1">2</text:span>),</text:p>
        </text:list-item>
        <text:list-item>
          <text:p text:style-name="P8">wyrażenia zgody na wydzierżawienie części nieruchomości położonej w Orzeszu przy ul.Szklarskiej oznaczonej jako działka nr 678/142 (cztery projekty uchwał o powierzchni 15m<text:span text:style-name="T1">2</text:span><text:span text:style-name="T2">),</text:span></text:p>
        </text:list-item>
        <text:list-item>
          <text:p text:style-name="P8"><text:span text:style-name="T2">wyrażenia zgody na wydzierżawienie części nieruchomości położonej w Orzeszu przy ul.Szklarskiej oznaczonej jako działka nr 679/142 o powierzchni <text:s/>15m</text:span><text:span text:style-name="T1">2</text:span><text:span text:style-name="T2">, </text:span></text:p>
        </text:list-item>
        <text:list-item>
          <text:p text:style-name="P8"><text:span text:style-name="T2">wyrażenia zgody na wydzierżawienie części nieruchomości położonej w Orzeszu przy ul.Powstańców oznaczonej jako działka nr 1197/57 o powierzchni <text:s/>20m</text:span><text:span text:style-name="T1">2</text:span><text:span text:style-name="T2">, </text:span></text:p>
        </text:list-item>
        <text:list-item>
          <text:p text:style-name="P8">wyrażenia zgody na zbycie nieruchomości gruntowej stanowiącej własność Gminy Orzesze.</text:p>
        </text:list-item>
      </text:list>
      <text:list xml:id="list34650186" text:continue-list="list34638924" text:style-name="WW8Num3">
        <text:list-item>
          <text:p text:style-name="P4">Zapoznanie się z planem remontów dróg na rok 2015.</text:p>
        </text:list-item>
        <text:list-item>
          <text:p text:style-name="P4">Interpelacje i odpowiedzi na interpelacje.</text:p>
        </text:list-item>
        <text:list-item>
          <text:p text:style-name="P4">Sprawozdanie burmistrza z prac w okresie międzysesyjnym oraz zapytania i wolne wnioski.</text:p>
        </text:list-item>
        <text:list-item>
          <text:p text:style-name="P6">Zamknięcie Sesj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letter-kerning="true" style:font-name-asian="Lucida Sans Unicode" style:font-size-asian="12pt"/>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08:08:32.92</meta:creation-date>
    <dc:date>2015-02-12T14:48:39.90</dc:date>
    <meta:editing-duration>PT10H29M4S</meta:editing-duration>
    <meta:editing-cycles>10</meta:editing-cycles>
    <meta:generator>LibreOffice/3.5$Windows_x86 LibreOffice_project/7122e39-92ed229-498d286-15e43b4-d70da21</meta:generator>
    <meta:print-date>2015-02-11T09:59:13.99</meta:print-date>
    <meta:document-statistic meta:table-count="0" meta:image-count="0" meta:object-count="0" meta:page-count="1" meta:paragraph-count="29" meta:word-count="400" meta:character-count="3010" meta:non-whitespace-character-count="2655"/>
  </office:meta>
</office:document-meta>
</file>